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6562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1" style:family="table" style:master-page-name="MP0">
      <style:table-properties style:width="8.56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Arial" fo:font-size="11pt" style:font-size-asian="11pt" style:font-size-complex="11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size="11pt" style:font-size-asian="11pt" style:font-size-complex="11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2.684in" style:use-optimal-column-width="false"/>
    </style:style>
    <style:style style:name="TableColumn18" style:family="table-column">
      <style:table-column-properties style:column-width="2.2993in" style:use-optimal-column-width="false"/>
    </style:style>
    <style:style style:name="TableColumn19" style:family="table-column">
      <style:table-column-properties style:column-width="2.2993in" style:use-optimal-column-width="false"/>
    </style:style>
    <style:style style:name="TableColumn20" style:family="table-column">
      <style:table-column-properties style:column-width="2.2993in" style:use-optimal-column-width="false"/>
    </style:style>
    <style:style style:name="Table16" style:family="table">
      <style:table-properties style:width="9.581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P7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P81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P112" style:parent-style-name="TableContents" style:family="paragraph">
      <style:text-properties style:font-name="Arial" fo:font-size="9pt" style:font-size-asian="9pt" style:font-size-complex="9pt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9pt" style:font-size-asian="9pt" style:font-size-complex="9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style:font-name="Arial" fo:font-size="9pt" style:font-size-asian="9pt" style:font-size-complex="9pt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9pt" style:font-size-asian="9pt" style:font-size-complex="9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TableContents" style:family="paragraph"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Arial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P140" style:parent-style-name="TableContents" style:family="paragraph">
      <style:text-properties style:font-name="Arial" fo:font-size="9pt" style:font-size-asian="9pt" style:font-size-complex="9pt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indent="0.4923in"/>
      <style:text-properties style:font-name="Arial" fo:font-weight="bold" style:font-weight-asian="bold" style:font-weight-complex="bold"/>
    </style:style>
    <style:style style:name="P149" style:parent-style-name="Standard" style:family="paragraph">
      <style:text-properties style:font-name="Arial" fo:font-weight="bold" style:font-weight-asian="bold" style:font-weight-complex="bold"/>
    </style:style>
    <style:style style:name="P150" style:parent-style-name="Standard" style:family="paragraph">
      <style:text-properties style:font-name="Arial" fo:font-weight="bold" style:font-weight-asian="bold" style:font-weight-complex="bold"/>
    </style:style>
    <style:style style:name="P151" style:parent-style-name="Standard" style:list-style-name="LFO1" style:family="paragraph"/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P155" style:parent-style-name="Standard" style:list-style-name="LFO1" style:family="paragraph"/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fo:font-size="11pt" style:font-size-asian="11pt" style:font-size-complex="11pt"/>
    </style:style>
    <style:style style:name="P159" style:parent-style-name="Standard" style:list-style-name="LFO1" style:family="paragraph"/>
    <style:style style:name="T160" style:parent-style-name="Domyślnaczcionkaakapitu" style:family="text">
      <style:text-properties style:font-name="Arial" fo:font-size="11pt" style:font-size-asian="11pt" style:font-size-complex="11pt"/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P163" style:parent-style-name="Standard" style:list-style-name="LFO1" style:family="paragraph"/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P167" style:parent-style-name="Standard" style:list-style-name="LFO1" style:family="paragraph"/>
    <style:style style:name="T168" style:parent-style-name="Domyślnaczcionkaakapitu" style:family="text">
      <style:text-properties style:font-name="Arial"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fo:font-size="11pt" style:font-size-asian="11pt" style:font-size-complex="11pt"/>
    </style:style>
    <style:style style:name="P171" style:parent-style-name="Standard" style:list-style-name="LFO1" style:family="paragraph">
      <style:text-properties style:font-name="Arial" fo:font-size="11pt" style:font-size-asian="11pt" style:font-size-complex="11pt"/>
    </style:style>
    <style:style style:name="P17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74" style:family="table-column">
      <style:table-column-properties style:column-width="5.0555in"/>
    </style:style>
    <style:style style:name="TableColumn175" style:family="table-column">
      <style:table-column-properties style:column-width="5.0555in"/>
    </style:style>
    <style:style style:name="Table173" style:family="table">
      <style:table-properties style:width="10.11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text-properties style:font-name="Arial" fo:font-size="9pt" style:font-size-asian="9pt" style:font-size-complex="9pt"/>
    </style:style>
    <style:style style:name="P180" style:parent-style-name="TableContents" style:family="paragraph">
      <style:text-properties style:font-name="Arial" fo:font-size="9pt" style:font-size-asian="9pt" style:font-size-complex="9pt"/>
    </style:style>
    <style:style style:name="P181" style:parent-style-name="TableContents" style:family="paragraph">
      <style:text-properties style:font-name="Arial" fo:font-size="9pt" style:font-size-asian="9pt" style:font-size-complex="9pt"/>
    </style:style>
    <style:style style:name="P182" style:parent-style-name="TableContents" style:family="paragraph">
      <style:text-properties style:font-name="Arial" fo:font-size="9pt" style:font-size-asian="9pt" style:font-size-complex="9pt"/>
    </style:style>
    <style:style style:name="P183" style:parent-style-name="TableContents" style:family="paragraph">
      <style:text-properties style:font-name="Arial" fo:font-size="9pt" style:font-size-asian="9pt" style:font-size-complex="9pt"/>
    </style:style>
    <style:style style:name="P184" style:parent-style-name="TableContents" style:family="paragraph">
      <style:text-properties style:font-name="Arial" fo:font-size="9pt" style:font-size-asian="9pt" style:font-size-complex="9pt"/>
    </style:style>
    <style:style style:name="P185" style:parent-style-name="TableContents" style:family="paragraph">
      <style:text-properties style:font-name="Arial" fo:font-size="9pt" style:font-size-asian="9pt" style:font-size-complex="9pt"/>
    </style:style>
    <style:style style:name="P186" style:parent-style-name="TableContents" style:family="paragraph">
      <style:text-properties style:font-name="Arial" fo:font-size="9pt" style:font-size-asian="9pt" style:font-size-complex="9pt"/>
    </style:style>
    <style:style style:name="P187" style:parent-style-name="TableContents" style:family="paragraph">
      <style:text-properties style:font-name="Arial" fo:font-size="9pt" style:font-size-asian="9pt" style:font-size-complex="9pt"/>
    </style:style>
    <style:style style:name="P188" style:parent-style-name="TableContents" style:family="paragraph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P19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style:font-name="Arial" fo:font-size="9pt" style:font-size-asian="9pt" style:font-size-complex="9pt"/>
    </style:style>
    <style:style style:name="P197" style:parent-style-name="TableContents" style:family="paragraph">
      <style:text-properties style:font-name="Arial" fo:font-size="9pt" style:font-size-asian="9pt" style:font-size-complex="9pt"/>
    </style:style>
    <style:style style:name="P198" style:parent-style-name="TableContents" style:family="paragraph">
      <style:text-properties style:font-name="Arial" fo:font-size="9pt" style:font-size-asian="9pt" style:font-size-complex="9pt"/>
    </style:style>
    <style:style style:name="T199" style:parent-style-name="Domyślnaczcionkaakapitu" style:family="text">
      <style:text-properties style:font-name="Arial" fo:font-size="9pt" style:font-size-asian="9pt" style:font-size-complex="9pt"/>
    </style:style>
    <style:style style:name="P20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text-properties style:font-name="Monotype Corsiva" fo:font-size="11pt" style:font-size-asian="11pt" style:font-size-complex="11pt"/>
    </style:style>
    <style:style style:name="P203" style:parent-style-name="Standard" style:family="paragraph">
      <style:paragraph-properties fo:text-align="end"/>
      <style:text-properties style:font-name="Monotype Corsiva" fo:font-size="11pt" style:font-size-asian="11pt" style:font-size-complex="11pt"/>
    </style:style>
    <style:style style:name="P204" style:parent-style-name="Standard" style:family="paragraph">
      <style:paragraph-properties fo:margin-left="7.8777in" fo:text-indent="0.4923in">
        <style:tab-stops/>
      </style:paragraph-properties>
    </style:style>
    <style:style style:name="T205" style:parent-style-name="Domyślnaczcionkaakapitu" style:family="text">
      <style:text-properties style:font-name="Arial" fo:font-size="8pt" style:font-size-asian="8pt" style:font-size-complex="8pt"/>
    </style:style>
    <style:style style:name="P206" style:parent-style-name="Standard" style:family="paragraph">
      <style:text-properties style:font-name="Arial" fo:font-size="11pt" style:font-size-asian="11pt" style:font-size-complex="11pt"/>
    </style:style>
    <style:style style:name="P207" style:parent-style-name="Standard" style:family="paragraph">
      <style:text-properties style:font-name="Arial" fo:font-size="11pt" style:font-size-asian="11pt" style:font-size-complex="11pt"/>
    </style:style>
    <style:style style:name="P208" style:parent-style-name="Standard" style:family="paragraph">
      <style:text-properties style:font-name="Arial" fo:font-size="11pt" style:font-size-asian="11pt" style:font-size-complex="11pt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P210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zwisko i imię osoby zgłaszającej członka rodziny</text:p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P12">Nazwa zakładu pracy</text:p>
          </table:table-cell>
          <table:table-cell table:style-name="TableCell13">
            <text:p text:style-name="TableContents"/>
          </table:table-cell>
        </table:table-row>
      </table:table>
      <text:p text:style-name="Standard"/>
      <text:p text:style-name="P14">Zestawienie danych o członkach rodziny uprawnionych do świadczeń <text:s/>z ubezpieczenia zdrowotneg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ierwsze imię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zwisk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a urodzeni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ESEL</text:p>
          </table:table-cell>
          <table:table-cell table:style-name="TableCell51">
            <text:p text:style-name="P52"><text:s text:c="4"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uzyskania uprawnień do ubezpieczenia zdrowotnego przez członka rodziny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d stopnia pokrewieństwa</text:p>
            <text:p text:style-name="P70">(wpisać odpowiednie)</text:p>
          </table:table-cell>
          <table:table-cell table:style-name="TableCell71">
            <text:p text:style-name="P72"><text:s/>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y pozostaje we wspólnym gospodarstwie domowym z osobą zgłaszającą?</text:p>
            <text:p text:style-name="P81">(zaznaczyć odpowiednie)</text:p>
          </table:table-cell>
          <table:table-cell table:style-name="TableCell82">
            <text:p text:style-name="P83"/>
            <text:p text:style-name="P84"><text:s text:c="8"/>Tak <text:s text:c="14"/>Nie</text:p>
          </table:table-cell>
          <table:table-cell table:style-name="TableCell85">
            <text:p text:style-name="P86"/>
            <text:p text:style-name="TableContents"><text:span text:style-name="T87"><text:s text:c="8"/>Tak <text:s text:c="14"/>Nie</text:span></text:p>
          </table:table-cell>
          <table:table-cell table:style-name="TableCell88">
            <text:p text:style-name="P89"/>
            <text:p text:style-name="TableContents"><text:span text:style-name="T90"><text:s text:c="8"/>Tak <text:s text:c="14"/>Nie</text:span></text:p>
          </table:table-cell>
        </table:table-row>
        <table:table-row table:style-name="TableRow91">
          <table:table-cell table:style-name="TableCell92">
            <text:p text:style-name="P93">Stopień niepełnosprawności</text:p>
            <text:p text:style-name="TableContents"><text:span text:style-name="T94">(wpisać odpowiednie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dres zamieszkania<text:s/></text:p>
            <text:p text:style-name="P104"/>
            <text:p text:style-name="TableContents"><text:span text:style-name="T105">(podać, jeśli jest inny niż adres zamieszkania osoby zgłaszającej członka rodziny)</text:span></text:p>
          </table:table-cell>
          <table:table-cell table:style-name="TableCell106">
            <text:p text:style-name="P107"/>
            <text:p text:style-name="TableContents"><text:span text:style-name="T108">Kod pocztowy</text:span><text:span text:style-name="T109"><text:s text:c="2"/>…...........................</text:span></text:p>
            <text:p text:style-name="TableContents"><text:span text:style-name="T110">Miejscowość</text:span><text:span text:style-name="T111"><text:s text:c="35"/>...................................................</text:span></text:p>
            <text:p text:style-name="P112">Gmina<text:s/></text:p>
            <text:p text:style-name="P113">....................................................</text:p>
            <text:p text:style-name="TableContents"><text:span text:style-name="T114">Ulica</text:span><text:span text:style-name="T115"><text:s/></text:span></text:p>
            <text:p text:style-name="P116">…................................................</text:p>
            <text:p text:style-name="TableContents"><text:span text:style-name="T117">Nr domu i lokalu</text:span><text:span text:style-name="T118"><text:s/></text:span></text:p>
            <text:p text:style-name="P119">…................................................</text:p>
          </table:table-cell>
          <table:table-cell table:style-name="TableCell120">
            <text:p text:style-name="P121"/>
            <text:p text:style-name="TableContents"><text:span text:style-name="T122">Kod pocztowy</text:span><text:span text:style-name="T123"><text:s text:c="2"/>…...........................</text:span></text:p>
            <text:p text:style-name="TableContents"><text:span text:style-name="T124">Miejscowość</text:span><text:span text:style-name="T125"><text:s text:c="37"/>...................................................</text:span></text:p>
            <text:p text:style-name="P126">Gmina<text:s/></text:p>
            <text:p text:style-name="P127">....................................................</text:p>
            <text:p text:style-name="TableContents"><text:span text:style-name="T128">Ulica</text:span><text:span text:style-name="T129"><text:s/></text:span></text:p>
            <text:p text:style-name="P130">…................................................</text:p>
            <text:p text:style-name="TableContents"><text:span text:style-name="T131">Nr domu i lokalu</text:span><text:span text:style-name="T132"><text:s/></text:span></text:p>
            <text:p text:style-name="P133">…................................................</text:p>
          </table:table-cell>
          <table:table-cell table:style-name="TableCell134">
            <text:p text:style-name="P135"/>
            <text:p text:style-name="TableContents"><text:span text:style-name="T136">Kod pocztowy</text:span><text:span text:style-name="T137"><text:s text:c="2"/>…...........................</text:span></text:p>
            <text:p text:style-name="TableContents"><text:span text:style-name="T138">Miejscowość</text:span><text:span text:style-name="T139"><text:s text:c="37"/>...................................................</text:span></text:p>
            <text:p text:style-name="P140">Gmina<text:s/></text:p>
            <text:p text:style-name="P141">....................................................</text:p>
            <text:p text:style-name="TableContents"><text:span text:style-name="T142">Ulica</text:span><text:span text:style-name="T143"><text:s/></text:span></text:p>
            <text:p text:style-name="P144">…................................................</text:p>
            <text:p text:style-name="TableContents"><text:span text:style-name="T145">Nr domu i lokalu</text:span><text:span text:style-name="T146"><text:s/></text:span></text:p>
            <text:p text:style-name="P147">…................................................</text:p>
          </table:table-cell>
        </table:table-row>
      </table:table>
      <text:p text:style-name="P148"/>
      <text:soft-page-break/>
      <text:p text:style-name="P149">Ważne!</text:p>
      <text:p text:style-name="P150"/>
      <text:list text:style-name="LFO1" text:continue-numbering="true">
        <text:list-item>
          <text:p text:style-name="P151"><text:span text:style-name="T152">Rodzic ma</text:span><text:span text:style-name="T153"><text:s/>obowiązek<text:s/></text:span><text:span text:style-name="T154">zgłosić do ubezpieczenia zdrowotnego jako członka rodziny dziecko, które uczy się i nie ukończyło 26 lat.</text:span></text:p>
        </text:list-item>
        <text:list-item>
          <text:p text:style-name="P155"><text:span text:style-name="T156">Zgłoszone dziecko, które ukończyło 26 lat zostaje<text:s/></text:span><text:span text:style-name="T157">automatycznie</text:span><text:span text:style-name="T158"><text:s/>wyrejestrowane przez ZUS z ubezpieczenia zdrowotnego rodzica.</text:span></text:p>
        </text:list-item>
        <text:list-item>
          <text:p text:style-name="P159"><text:span text:style-name="T160">Zgłoszone dziecko, które ukończyło 18 lat zostaje również<text:s/></text:span><text:span text:style-name="T161">automatycznie</text:span><text:span text:style-name="T162"><text:s/>wyrejestrowane przez ZUS z ubezpieczenia zdrowotnego rodzica. W celu dalszego ubezpieczenia dziecka należy przedłożyć w CUW zaświadczenie o kontynuowaniu nauki (wystawione przez szkołę).</text:span></text:p>
        </text:list-item>
        <text:list-item>
          <text:p text:style-name="P163"><text:span text:style-name="T164">Rodzic ma</text:span><text:span text:style-name="T165"><text:s/>obowiązek</text:span><text:span text:style-name="T166"><text:s/>powiadomić CUW o wszelkich zmianach dotyczących zgłoszonego do ubezpieczenia zdrowotnego dziecka np. o zaprzestaniu przez dziecko nauki.</text:span></text:p>
        </text:list-item>
        <text:list-item>
          <text:p text:style-name="P167"><text:span text:style-name="T168">W przypadku, gdy zgłoszone do ubezpieczenia dziecko uzyskało inny tytuł do ubezpieczenia np. podjęło pracę (umowa o pracę, umowa zlecenie), pracownik ma</text:span><text:span text:style-name="T169"><text:s/>obowiązek<text:s/></text:span><text:span text:style-name="T170">powiadomić o tym CUW w celu wyrejestrowania. Po ustaniu zatrudnienia <text:s/>dziecko, które nie ukończyło 26 lat i kontynuuje naukę, powinno być ponownie zgłoszone do ubezpieczenia. <text:s/></text:span></text:p>
        </text:list-item>
        <text:list-item>
          <text:p text:style-name="P171">Jeżeli zgłoszony do ubezpieczenia członek rodziny posiada czasowe orzeczenie o stopniu niepełnosprawności, należy poinformować płatnika składek o jego ustaniu.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Kody stopnia pokrewieństwa</text:p>
            <text:p text:style-name="P179">01 – małżonek</text:p>
            <text:p text:style-name="P180">11 – dziecko własne, przysposobione lub dziecko drugiego małżonka,</text:p>
            <text:p text:style-name="P181">21 – wnuk lub dziecko obce przyjęte na wychowanie, również w ramach rodziny zastępczej,</text:p>
            <text:p text:style-name="P182">30 – matka,</text:p>
            <text:p text:style-name="P183">31 – ojciec,</text:p>
            <text:p text:style-name="P184">32 – macocha,</text:p>
            <text:p text:style-name="P185">33 – ojczym,</text:p>
            <text:p text:style-name="P186">40 – babka,</text:p>
            <text:p text:style-name="P187">41 – dziadek,</text:p>
            <text:p text:style-name="P188">50 – osoby przysposabiające osoby ubezpieczone,</text:p>
            <text:p text:style-name="Standard"><text:span text:style-name="T189">60 – inni krewni wstępni pozostający z ubezpieczonym we wspólnym gospodarstwie domowym, nie objęci obowiązkiem ubezpieczenia</text:span></text:p>
            <text:p text:style-name="P190"/>
          </table:table-cell>
          <table:table-cell table:style-name="TableCell191">
            <text:p text:style-name="TableContents"><text:span text:style-name="T192">Kod stopnia niepełnosprawności</text:span></text:p>
            <text:p text:style-name="TableContents"><text:span text:style-name="T193"><text:s/></text:span><text:span text:style-name="T194">0 – osoba nie posiadająca orzeczenia o</text:span><text:span text:style-name="T195"><text:s/></text:span><text:span text:style-name="T196">niepełnosprawności</text:span></text:p>
            <text:p text:style-name="P197"><text:s/>1 – osoba, która ma orzeczenie o lekkim stopniu niepełnosprawności</text:p>
            <text:p text:style-name="P198"><text:s/>2 – osoba, która ma orzeczenie o umiarkowanym stopniu niepełnosprawności</text:p>
            <text:p text:style-name="Standard"><text:span text:style-name="T199"><text:s/>3 – osoba, która ma orzeczenie o znacznym stopniu niepełnosprawności</text:span></text:p>
            <text:p text:style-name="P200"/>
          </table:table-cell>
        </table:table-row>
      </table:table>
      <text:p text:style-name="P201"/>
      <text:p text:style-name="P202"/>
      <text:p text:style-name="P203">….....................................................................................</text:p>
      <text:p text:style-name="P204"><text:span text:style-name="T205">data i podpis</text:span></text:p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7">Druk Nr<text:s/></text:span><text:span text:style-name="T8">3/K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ta Makowska-Wilk</meta:initial-creator>
    <dc:creator>Agnieszka Nieużyła</dc:creator>
    <meta:creation-date>2019-04-24T13:58:00Z</meta:creation-date>
    <dc:date>2023-01-17T09:47:00Z</dc:date>
    <meta:template xlink:href="Normal" xlink:type="simple"/>
    <meta:editing-cycles>4</meta:editing-cycles>
    <meta:editing-duration>PT73620S</meta:editing-duration>
    <meta:document-statistic meta:page-count="2" meta:paragraph-count="7" meta:word-count="533" meta:character-count="3729" meta:row-count="26" meta:non-whitespace-character-count="3203"/>
  </office:meta>
</office:document-meta>
</file>